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3" style:family="table">
      <style:table-properties style:width="15.725cm" fo:margin-top="0cm" fo:margin-bottom="0cm" table:align="center" style:writing-mode="lr-tb"/>
    </style:style>
    <style:style style:name="Tabula3.A" style:family="table-column">
      <style:table-column-properties style:column-width="7.031cm"/>
    </style:style>
    <style:style style:name="Tabula3.B" style:family="table-column">
      <style:table-column-properties style:column-width="8.694cm"/>
    </style:style>
    <style:style style:name="Tabula3.1" style:family="table-row">
      <style:table-row-properties fo:keep-together="auto"/>
    </style:style>
    <style:style style:name="Tabula3.A1" style:family="table-cell">
      <style:table-cell-properties fo:padding-left="0.191cm" fo:padding-right="0.191cm" fo:padding-top="0cm" fo:padding-bottom="0cm" fo:border="0.5pt solid #000000"/>
    </style:style>
    <style:style style:name="Tabu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4" style:family="table">
      <style:table-properties style:width="16.207cm" fo:margin-left="-0.208cm" fo:margin-top="0cm" fo:margin-bottom="0cm" table:align="left" style:writing-mode="lr-tb"/>
    </style:style>
    <style:style style:name="Tabula4.A" style:family="table-column">
      <style:table-column-properties style:column-width="4.3cm"/>
    </style:style>
    <style:style style:name="Tabula4.B" style:family="table-column">
      <style:table-column-properties style:column-width="1.896cm"/>
    </style:style>
    <style:style style:name="Tabula4.C" style:family="table-column">
      <style:table-column-properties style:column-width="1.609cm"/>
    </style:style>
    <style:style style:name="Tabula4.D" style:family="table-column">
      <style:table-column-properties style:column-width="2.096cm"/>
    </style:style>
    <style:style style:name="Tabula4.E" style:family="table-column">
      <style:table-column-properties style:column-width="2.006cm"/>
    </style:style>
    <style:style style:name="Tabula4.G" style:family="table-column">
      <style:table-column-properties style:column-width="2.404cm"/>
    </style:style>
    <style:style style:name="Tabula4.1" style:family="table-row">
      <style:table-row-properties fo:keep-together="auto"/>
    </style:style>
    <style:style style:name="Tabu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la4.C1" style:family="table-cell">
      <style:table-cell-properties fo:padding-left="0.191cm" fo:padding-right="0.191cm" fo:padding-top="0cm" fo:padding-bottom="0cm" fo:border="0.5pt solid #000000"/>
    </style:style>
    <style:style style:name="Tabula4.2" style:family="table-row">
      <style:table-row-properties style:min-row-height="2.394cm" fo:keep-together="auto"/>
    </style:style>
    <style:style style:name="Tabula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ula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-1.852cm" fo:margin-top="0cm" fo:margin-bottom="0cm" style:contextual-spacing="false" fo:line-height="100%" fo:text-align="end" style:justify-single-word="false" fo:text-indent="0cm" style:auto-text-indent="false"/>
      <style:text-properties officeooo:paragraph-rsid="001d1ce8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ackground-color="transparent"/>
      <style:text-properties officeooo:paragraph-rsid="001d1ce8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officeooo:paragraph-rsid="001d1ce8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d1ce8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1ce8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1d1ce8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lv" fo:country="LV" fo:font-weight="bold" officeooo:paragraph-rsid="001d1ce8" style:font-name-asian="Times New Roman1" style:font-size-asian="12pt" style:language-asian="lv" style:country-asian="LV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v" fo:country="LV" fo:font-weight="bold" officeooo:paragraph-rsid="001d1ce8" style:font-name-asian="Times New Roman1" style:font-size-asian="12pt" style:language-asian="lv" style:country-asian="LV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fo:language="lv" fo:country="LV" fo:font-weight="bold" officeooo:paragraph-rsid="001d1ce8" style:font-name-asian="Times New Roman1" style:font-size-asian="12pt" style:language-asian="lv" style:country-asian="LV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lv" fo:country="LV" officeooo:paragraph-rsid="001d1ce8" style:font-name-asian="Times New Roman1" style:font-size-asian="12pt" style:language-asian="lv" style:country-asian="LV" style:font-name-complex="Times New Roman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fo:language="lv" fo:country="LV" fo:font-weight="normal" officeooo:paragraph-rsid="001d1ce8" style:font-name-asian="Times New Roman1" style:font-size-asian="12pt" style:language-asian="lv" style:country-asian="LV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fo:language="lv" fo:country="LV" fo:font-weight="normal" officeooo:paragraph-rsid="001d1ce8" style:font-name-asian="Times New Roman1" style:font-size-asian="12pt" style:language-asian="lv" style:country-asian="LV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v" fo:country="LV" officeooo:paragraph-rsid="001d1ce8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lv" fo:country="LV" officeooo:paragraph-rsid="001d1ce8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lv" fo:country="LV" officeooo:paragraph-rsid="001d1ce8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d1ce8" style:font-size-asian="12pt" style:font-size-complex="12pt"/>
    </style:style>
    <style:style style:name="P17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1d1ce8" style:font-size-asian="12pt" style:language-asian="lv" style:country-asian="LV" style:font-size-complex="12pt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1d1ce8" style:font-size-asian="12pt" style:language-asian="lv" style:country-asian="LV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d1ce8" style:font-size-asian="12pt" style:font-name-complex="Times New Roman1" style:font-size-complex="12pt"/>
    </style:style>
    <style:style style:name="P20" style:family="paragraph" style:parent-style-name="Standard">
      <style:text-properties style:font-name="Times New Roman" fo:font-size="12pt" fo:font-weight="bold" officeooo:paragraph-rsid="001d1ce8" style:font-size-asian="12pt" style:language-asian="lv" style:country-asian="LV" style:font-weight-asian="bold" style:font-size-complex="12pt" style:font-weight-complex="bold"/>
    </style:style>
    <style:style style:name="P21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d1ce8" fo:background-color="transparent"/>
    </style:style>
    <style:style style:name="P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fo:color="#000000" loext:opacity="100%" fo:font-size="12pt" fo:language="lv" fo:country="LV" style:text-underline-style="none" fo:font-weight="bold" officeooo:paragraph-rsid="001d1ce8" style:letter-kerning="false" fo:background-color="transparent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1d1ce8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officeooo:paragraph-rsid="001d1ce8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1d1ce8" style:font-name-asian="Times New Roman1" style:font-size-asian="12pt" style:language-asian="lv" style:country-asian="LV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v" fo:country="LV" fo:font-weight="bold" officeooo:paragraph-rsid="001d1ce8" style:font-name-asian="Times New Roman1" style:font-size-asian="12pt" style:language-asian="lv" style:country-asian="LV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lv" fo:country="LV" fo:font-weight="bold" officeooo:paragraph-rsid="001d1ce8" style:font-name-asian="Times New Roman1" style:font-size-asian="12pt" style:language-asian="lv" style:country-asian="LV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Times New Roman" fo:font-size="12pt" fo:language="lv" fo:country="LV" fo:font-weight="bold" officeooo:paragraph-rsid="001d1ce8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fo:language="lv" fo:country="LV" fo:font-weight="normal" officeooo:paragraph-rsid="001d1ce8" style:font-name-asian="Times New Roman1" style:font-size-asian="12pt" style:language-asian="lv" style:country-asian="LV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language="lv" fo:country="LV" officeooo:paragraph-rsid="001d1ce8" style:font-size-asian="12pt" style:language-asian="lv" style:country-asian="LV" style:font-name-complex="Times New Roman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language="lv" fo:country="LV" officeooo:paragraph-rsid="001d1ce8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v" fo:country="LV" officeooo:paragraph-rsid="001d1ce8" style:font-size-asian="12pt" style:font-name-complex="Times New Roman1" style:font-size-complex="12pt"/>
    </style:style>
    <style:style style:name="P33" style:family="paragraph" style:parent-style-name="Standard">
      <style:text-properties style:font-name="Times New Roman" fo:font-size="12pt" fo:font-weight="bold" officeooo:paragraph-rsid="001d1ce8" style:font-size-asian="12pt" style:language-asian="lv" style:country-asian="LV" style:font-weight-asian="bold" style:font-size-complex="12pt" style:font-weight-complex="bold"/>
    </style:style>
    <style:style style:name="P34" style:family="paragraph" style:parent-style-name="Standard" style:list-style-name="">
      <style:paragraph-properties fo:margin-left="0cm" fo:margin-right="0cm" fo:margin-top="0cm" fo:margin-bottom="0.353cm" style:contextual-spacing="false" fo:orphans="0" fo:widows="0" fo:text-indent="0cm" style:auto-text-indent="false" fo:keep-with-next="always"/>
      <style:text-properties style:font-name="Times New Roman" fo:font-size="12pt" officeooo:paragraph-rsid="001d1ce8" style:font-size-asian="12pt" style:font-size-complex="12pt"/>
    </style:style>
    <style:style style:name="P35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1d1ce8" style:font-size-asian="12pt" style:font-size-complex="12pt"/>
    </style:style>
    <style:style style:name="P36" style:family="paragraph" style:parent-style-name="Standard">
      <style:paragraph-properties fo:orphans="0" fo:widows="0" fo:hyphenation-ladder-count="no-limit"/>
      <style:text-properties style:font-name="Times New Roman" fo:font-size="12pt" officeooo:paragraph-rsid="001d1ce8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.353cm" style:contextual-spacing="false" fo:orphans="0" fo:widows="0" fo:hyphenation-ladder-count="no-limit"/>
      <style:text-properties style:font-name="Times New Roman" fo:font-size="12pt" officeooo:paragraph-rsid="001d1ce8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d1ce8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2pt" officeooo:paragraph-rsid="001d1ce8" style:font-size-asian="12pt" style:font-name-complex="Times New Roman1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1d1ce8" style:font-size-asian="12pt" style:language-asian="lv" style:country-asian="LV" style:font-size-complex="12pt"/>
    </style:style>
    <style:style style:name="P41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officeooo:paragraph-rsid="001d1ce8" style:font-name-asian="Calibri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language="lv" fo:country="LV" fo:font-weight="bold" officeooo:paragraph-rsid="001d1ce8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language="lv" fo:country="LV" officeooo:paragraph-rsid="001d1ce8" style:letter-kerning="false" style:font-name-asian="Times New Roman1" style:font-size-asian="12pt" style:language-asian="lv" style:country-asian="LV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1d1ce8" style:font-name-asian="Times New Roman1" style:font-size-asian="12pt" style:language-asian="lv" style:country-asian="LV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officeooo:paragraph-rsid="001d1ce8" style:font-name-asian="Times New Roman1" style:font-size-asian="12pt" style:language-asian="lv" style:country-asian="LV" style:font-name-complex="Times New Roman1" style:font-size-complex="12pt"/>
    </style:style>
    <style:style style:name="P46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05d2a"/>
    </style:style>
    <style:style style:name="T1" style:family="text">
      <style:text-properties fo:color="#000000" loext:opacity="100%" style:font-name="Times New Roman" fo:font-size="12pt" fo:language="lv" fo:country="LV" style:text-underline-style="none" fo:font-weight="bold" style:letter-kerning="false" fo:background-color="transparent" loext:char-shading-value="0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fo:color="#000000" loext:opacity="100%" style:font-name="Times New Roman" fo:font-size="12pt" fo:language="lv" fo:country="LV" style:text-underline-style="none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fo:language="lv" fo:country="LV" style:text-underline-style="none" style:font-name-asian="Calibri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2pt" fo:language="lv" fo:country="LV" style:text-underline-style="solid" style:text-underline-width="auto" style:text-underline-color="font-color" fo:font-weight="bold" style:letter-kerning="false" fo:background-color="transparent" loext:char-shading-value="0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2pt" fo:language="lv" fo:country="LV" fo:font-style="normal" style:text-underline-style="none" fo:font-weight="normal" style:letter-kerning="false" fo:background-color="transparent" loext:char-shading-value="0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Times New Roman" fo:font-size="12pt" fo:language="lv" fo:country="LV" fo:font-weight="bold" style:font-name-asian="Times New Roman1" style:font-size-asian="12pt" style:language-asian="lv" style:country-asian="LV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language="lv" fo:country="LV" fo:font-weight="bold" style:font-name-asian="Times New Roman1" style:font-size-asian="12pt" style:language-asian="lv" style:country-asian="LV" style:font-weight-asian="bold" style:font-name-complex="Times New Roman1" style:font-size-complex="12pt"/>
    </style:style>
    <style:style style:name="T10" style:family="text">
      <style:text-properties style:font-name="Times New Roman" fo:font-size="12pt" fo:language="lv" fo:country="LV" style:font-name-asian="Times New Roman1" style:font-size-asian="12pt" style:language-asian="lv" style:country-asian="LV" style:font-name-complex="Times New Roman1" style:font-size-complex="12pt"/>
    </style:style>
    <style:style style:name="T11" style:family="text">
      <style:text-properties style:font-name="Times New Roman" fo:font-size="12pt" fo:language="lv" fo:country="LV" fo:font-weight="normal" style:font-name-asian="Times New Roman1" style:font-size-asian="12pt" style:language-asian="lv" style:country-asian="LV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language="lv" fo:country="LV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style:font-size-asian="12pt" style:language-asian="lv" style:country-asian="LV" style:font-size-complex="12pt"/>
    </style:style>
    <style:style style:name="T15" style:family="text">
      <style:text-properties style:use-window-font-color="true" loext:opacity="0%" style:font-name="Times New Roman" fo:font-size="12pt" fo:language="lv" fo:country="LV" style:letter-kerning="false" style:font-name-asian="Times New Roman1" style:font-size-asian="12pt" style:language-asian="lv" style:country-asian="LV" style:font-name-complex="Times New Roman1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lv" fo:country="LV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lv" fo:country="LV" style:text-underline-style="solid" style:text-underline-width="auto" style:text-underline-color="font-color" fo:font-weight="bol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2pt" fo:language="lv" fo:country="LV" fo:font-style="normal" style:text-underline-style="none" fo:font-weight="normal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Times New Roman" fo:font-size="12pt" style:letter-kerning="false" style:font-name-asian="Calibri" style:font-size-asian="12pt" style:language-asian="lv" style:country-asian="LV" style:font-size-complex="12pt" style:language-complex="ar" style:country-complex="SA"/>
    </style:style>
    <style:style style:name="T20" style:family="text">
      <style:text-properties fo:text-transform="uppercase" style:use-window-font-color="true" loext:opacity="0%" style:font-name="Times New Roman" fo:font-size="12pt" fo:language="lv" fo:country="LV" style:text-underline-style="none" fo:font-weight="bold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fo:text-transform="uppercase" style:use-window-font-color="true" loext:opacity="0%" style:font-name="Times New Roman" fo:font-size="12pt" fo:language="lv" fo:country="LV" fo:font-style="normal" style:text-underline-style="none" fo:font-weight="bold" style:letter-kerning="false" fo:background-color="transparent" loext:char-shading-value="0" style:font-name-asian="Calibri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2" style:family="text">
      <style:text-properties fo:text-transform="uppercase" style:use-window-font-color="true" loext:opacity="0%" style:font-name="Times New Roman" fo:font-size="12pt" fo:language="lv" fo:country="LV" fo:font-style="normal" style:text-underline-style="none" fo:font-weight="bold" style:letter-kerning="false" fo:background-color="transparent" loext:char-shading-value="0" style:font-name-asian="Calibri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" style:family="text">
      <style:text-properties fo:text-transform="uppercase" fo:color="#000000" loext:opacity="100%" style:font-name="Times New Roman" fo:font-size="12pt" fo:language="lv" fo:country="LV" style:text-underline-style="none" fo:font-weight="bold" style:letter-kerning="false" fo:background-color="transparent" loext:char-shading-value="0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fo:text-transform="uppercase" fo:color="#000000" loext:opacity="100%" style:font-name="Times New Roman" fo:font-size="12pt" fo:language="lv" fo:country="LV" fo:font-style="normal" style:text-underline-style="none" fo:font-weight="bold" style:letter-kerning="false" fo:background-color="transparent" loext:char-shading-value="0" style:font-name-asian="Times New Roman1" style:font-size-asian="12pt" style:language-asian="lv" style:country-asian="LV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" style:family="text">
      <style:text-properties fo:text-transform="uppercase" fo:color="#000000" loext:opacity="100%" style:font-name="Times New Roman" fo:font-size="12pt" fo:language="lv" fo:country="LV" fo:font-style="normal" style:text-underline-style="none" fo:font-weight="bold" style:letter-kerning="false" fo:background-color="transparent" loext:char-shading-value="0" style:font-name-asian="Calibri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" style:family="text">
      <style:text-properties officeooo:rsid="00222e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</text:span><text:span text:style-name="T2">. pielikums</text:span></text:p>
      <text:p text:style-name="P8"/>
      <text:p text:style-name="P8"/>
      <text:p text:style-name="P8">PIETEIKUMS UN FINANŠU PIEDĀVĀJUMS</text:p>
      <text:p text:style-name="P16"/>
      <text:p text:style-name="P5"><text:span text:style-name="T15">Tirgus izpēte</text:span><text:span text:style-name="T10">: </text:span><text:span text:style-name="T17">,,</text:span><text:span text:style-name="T4">Kanalizācijas tīklu skalošana un CCTV izpēte Balvu pilsētā un novadā”</text:span><text:span text:style-name="T17">.</text:span><text:span text:style-name="T20"> </text:span></text:p>
      <text:p text:style-name="P22"/>
      <text:p text:style-name="P46"><text:span text:style-name="T23"><text:s/>ID Nr. </text:span><text:span text:style-name="T21">P/A „SAN-TEX” 202</text:span><text:span text:style-name="T21">3</text:span><text:span text:style-name="T21">-</text:span><text:span text:style-name="T21">11</text:span></text:p>
      <text:p text:style-name="P21"/>
      <text:p text:style-name="P20"/>
      <text:p text:style-name="P20">Informācija par pretendentu:</text:p>
      <table:table table:name="Tabula3" table:style-name="Tabula3">
        <table:table-column table:style-name="Tabula3.A"/>
        <table:table-column table:style-name="Tabula3.B"/>
        <table:table-row table:style-name="Tabula3.1">
          <table:table-cell table:style-name="Tabula3.A1" office:value-type="string">
            <text:h text:style-name="P34" text:outline-level="1">Nosaukums</text:h>
          </table:table-cell>
          <table:table-cell table:style-name="Tabula3.A1" office:value-type="string">
            <text:p text:style-name="P17"/>
          </table:table-cell>
        </table:table-row>
        <table:table-row table:style-name="Tabula3.1">
          <table:table-cell table:style-name="Tabula3.A1" office:value-type="string">
            <text:p text:style-name="P35">Reģistrācijas numurs</text:p>
          </table:table-cell>
          <table:table-cell table:style-name="Tabula3.A1" office:value-type="string">
            <text:p text:style-name="P17"/>
          </table:table-cell>
        </table:table-row>
        <table:table-row table:style-name="Tabula3.1">
          <table:table-cell table:style-name="Tabula3.A1" office:value-type="string">
            <text:p text:style-name="P35">Juridiskā adrese/ adrese</text:p>
          </table:table-cell>
          <table:table-cell table:style-name="Tabula3.A1" office:value-type="string">
            <text:p text:style-name="P17"/>
          </table:table-cell>
        </table:table-row>
        <table:table-row table:style-name="Tabula3.1">
          <table:table-cell table:style-name="Tabula3.A1" office:value-type="string">
            <text:p text:style-name="P35">Kontakttālrunis</text:p>
          </table:table-cell>
          <table:table-cell table:style-name="Tabula3.A1" office:value-type="string">
            <text:p text:style-name="P18"/>
          </table:table-cell>
        </table:table-row>
        <table:table-row table:style-name="Tabula3.1">
          <table:table-cell table:style-name="Tabula3.A1" office:value-type="string">
            <text:p text:style-name="P35">e-pasts</text:p>
          </table:table-cell>
          <table:table-cell table:style-name="Tabula3.A1" office:value-type="string">
            <text:p text:style-name="P18"/>
          </table:table-cell>
        </table:table-row>
        <table:table-row table:style-name="Tabula3.1">
          <table:table-cell table:style-name="Tabula3.A1" office:value-type="string">
            <text:p text:style-name="P36">Pretendenta kontaktpersona</text:p>
            <text:p text:style-name="P37">(vārds, uzvārds, amats, telefons, e-pasts)</text:p>
          </table:table-cell>
          <table:table-cell table:style-name="Tabula3.A1" office:value-type="string">
            <text:p text:style-name="P18"/>
          </table:table-cell>
        </table:table-row>
        <table:table-row table:style-name="Tabula3.1">
          <table:table-cell table:style-name="Tabula3.A7" office:value-type="string">
            <text:p text:style-name="P41">Finanšu rekvizīti:</text:p>
          </table:table-cell>
          <table:table-cell table:style-name="Tabula3.A1" office:value-type="string">
            <text:p text:style-name="P18"/>
          </table:table-cell>
        </table:table-row>
        <table:table-row table:style-name="Tabula3.1">
          <table:table-cell table:style-name="Tabula3.A7" office:value-type="string">
            <text:p text:style-name="P41">Bankas nosaukums:</text:p>
          </table:table-cell>
          <table:table-cell table:style-name="Tabula3.A1" office:value-type="string">
            <text:p text:style-name="P18"/>
          </table:table-cell>
        </table:table-row>
        <table:table-row table:style-name="Tabula3.1">
          <table:table-cell table:style-name="Tabula3.A7" office:value-type="string">
            <text:p text:style-name="P41">Bankas kods:</text:p>
          </table:table-cell>
          <table:table-cell table:style-name="Tabula3.A1" office:value-type="string">
            <text:p text:style-name="P18"/>
          </table:table-cell>
        </table:table-row>
        <table:table-row table:style-name="Tabula3.1">
          <table:table-cell table:style-name="Tabula3.A7" office:value-type="string">
            <text:p text:style-name="P41">Konta numurs:</text:p>
          </table:table-cell>
          <table:table-cell table:style-name="Tabula3.A1" office:value-type="string">
            <text:p text:style-name="P18"/>
          </table:table-cell>
        </table:table-row>
        <table:table-row table:style-name="Tabula3.1">
          <table:table-cell table:style-name="Tabula3.A7" office:value-type="string">
            <text:p text:style-name="P41">Pilnvarotā persona, kas būs tiesīga parakstīt līgumu (amats, Vārds Uzvārds)</text:p>
          </table:table-cell>
          <table:table-cell table:style-name="Tabula3.A1" office:value-type="string">
            <text:p text:style-name="P18"/>
          </table:table-cell>
        </table:table-row>
      </table:table>
      <text:p text:style-name="P24"/>
      <text:p text:style-name="P6"><text:span text:style-name="T7">Piedāvājam veikt </text:span><text:span text:style-name="T4">Kanalizācijas tīklu skalošanu un CCTV izpēti Balvu pilsētā un novadā</text:span><text:span text:style-name="T5">,</text:span><text:span text:style-name="T18"> </text:span><text:span text:style-name="T8">atbilstoši tehniskajā specifikācijā</text:span><text:span text:style-name="T3"> noteiktajiem parametriem, </text:span><text:span text:style-name="T7">un pasūtītāja </text:span><text:span text:style-name="T13">prasībām par piedāvājuma cenu:</text:span></text:p>
      <text:p text:style-name="P10"/>
      <table:table table:name="Tabula4" table:style-name="Tabula4">
        <table:table-column table:style-name="Tabula4.A"/>
        <table:table-column table:style-name="Tabula4.B"/>
        <table:table-column table:style-name="Tabula4.C"/>
        <table:table-column table:style-name="Tabula4.D"/>
        <table:table-column table:style-name="Tabula4.E"/>
        <table:table-column table:style-name="Tabula4.B"/>
        <table:table-column table:style-name="Tabula4.G"/>
        <table:table-row table:style-name="Tabula4.1">
          <table:table-cell table:style-name="Tabula4.A1" office:value-type="string">
            <text:p text:style-name="P7"/>
            <text:p text:style-name="P4"><text:span text:style-name="T6">Darba</text:span><text:span text:style-name="T9"> nosaukums</text:span></text:p>
          </table:table-cell>
          <table:table-cell table:style-name="Tabula4.A1" office:value-type="string">
            <text:p text:style-name="P7"/>
            <text:p text:style-name="P42">Mērvienība</text:p>
          </table:table-cell>
          <table:table-cell table:style-name="Tabula4.C1" office:value-type="string">
            <text:p text:style-name="P7"/>
            <text:p text:style-name="P7">Skaits,</text:p>
            <text:p text:style-name="P7">gab.</text:p>
          </table:table-cell>
          <table:table-cell table:style-name="Tabula4.C1" office:value-type="string">
            <text:p text:style-name="P7">Cena bez PVN, par vienu darba stundu,</text:p>
            <text:p text:style-name="P7">EUR</text:p>
          </table:table-cell>
          <table:table-cell table:style-name="Tabula4.C1" office:value-type="string">
            <text:p text:style-name="P7"/>
            <text:p text:style-name="P7">PVN,</text:p>
            <text:p text:style-name="P7">EUR</text:p>
          </table:table-cell>
          <table:table-cell table:style-name="Tabula4.A1" office:value-type="string">
            <text:p text:style-name="P7">Cena kopā ar PVN, par vienu darba stundu,</text:p>
            <text:p text:style-name="P7">EUR</text:p>
          </table:table-cell>
          <table:table-cell table:style-name="Tabula4.C1" office:value-type="string">
            <text:p text:style-name="P7">Cena</text:p>
            <text:p text:style-name="P7">bez PVN, par visu darba stundu apjomu</text:p>
            <text:p text:style-name="P7">kopā,</text:p>
            <text:p text:style-name="P7">EUR</text:p>
          </table:table-cell>
        </table:table-row>
        <table:table-row table:style-name="Tabula4.2">
          <table:table-cell table:style-name="Tabula4.A1" office:value-type="string">
            <text:p text:style-name="P19">Maģistrālo kanalizācijas cauruļvadu skalošana ar diam.200-400mm</text:p>
            <text:p text:style-name="P19"><text:soft-page-break/></text:p>
          </table:table-cell>
          <table:table-cell table:style-name="Tabula4.A1" office:value-type="string">
            <text:p text:style-name="P9"/>
            <text:p text:style-name="P9"/>
            <text:p text:style-name="P11">stundas</text:p>
          </table:table-cell>
          <table:table-cell table:style-name="Tabula4.C1" office:value-type="string">
            <text:p text:style-name="P11"/>
            <text:p text:style-name="P11"/>
            <text:p text:style-name="P11">40</text:p>
          </table:table-cell>
          <table:table-cell table:style-name="Tabula4.C1" office:value-type="string">
            <text:p text:style-name="P11"/>
          </table:table-cell>
          <table:table-cell table:style-name="Tabula4.C1" office:value-type="string">
            <text:p text:style-name="P11"/>
          </table:table-cell>
          <table:table-cell table:style-name="Tabula4.A1" office:value-type="string">
            <text:p text:style-name="P11"/>
          </table:table-cell>
          <table:table-cell table:style-name="Tabula4.C1" office:value-type="string">
            <text:p text:style-name="P11"/>
          </table:table-cell>
        </table:table-row>
        <table:table-row table:style-name="Tabula4.1">
          <table:table-cell table:style-name="Tabula4.A3" office:value-type="string">
            <text:p text:style-name="P39">Kanalizācijas tīklu skalošana ar diam.160-200mm (daudzdzīvokļu māju iekšpagalmu tīkli)</text:p>
          </table:table-cell>
          <table:table-cell table:style-name="Tabula4.A3" office:value-type="string">
            <text:p text:style-name="P9"/>
            <text:p text:style-name="P9"/>
            <text:p text:style-name="P11">stundas</text:p>
          </table:table-cell>
          <table:table-cell table:style-name="Tabula4.C3" office:value-type="string">
            <text:p text:style-name="P11"/>
            <text:p text:style-name="P11"/>
            <text:p text:style-name="P11">30</text:p>
          </table:table-cell>
          <table:table-cell table:style-name="Tabula4.C3" office:value-type="string">
            <text:p text:style-name="P11"/>
          </table:table-cell>
          <table:table-cell table:style-name="Tabula4.C3" office:value-type="string">
            <text:p text:style-name="P11"/>
          </table:table-cell>
          <table:table-cell table:style-name="Tabula4.A3" office:value-type="string">
            <text:p text:style-name="P11"/>
          </table:table-cell>
          <table:table-cell table:style-name="Tabula4.C3" office:value-type="string">
            <text:p text:style-name="P11"/>
          </table:table-cell>
        </table:table-row>
        <table:table-row table:style-name="Tabula4.1">
          <table:table-cell table:style-name="Tabula4.A3" office:value-type="string">
            <text:p text:style-name="P19">Maģistrālo lietus kanalizācijas cauruļvadu skalošana ar diam.200-600mm un gūlijas.</text:p>
          </table:table-cell>
          <table:table-cell table:style-name="Tabula4.A3" office:value-type="string">
            <text:p text:style-name="P9"/>
            <text:p text:style-name="P9"/>
            <text:p text:style-name="P11">stundas</text:p>
          </table:table-cell>
          <table:table-cell table:style-name="Tabula4.C3" office:value-type="string">
            <text:p text:style-name="P11"/>
            <text:p text:style-name="P11"/>
            <text:p text:style-name="P11"><text:span text:style-name="T26">5</text:span>0</text:p>
          </table:table-cell>
          <table:table-cell table:style-name="Tabula4.C3" office:value-type="string">
            <text:p text:style-name="P11"/>
          </table:table-cell>
          <table:table-cell table:style-name="Tabula4.C3" office:value-type="string">
            <text:p text:style-name="P11"/>
          </table:table-cell>
          <table:table-cell table:style-name="Tabula4.A3" office:value-type="string">
            <text:p text:style-name="P11"/>
          </table:table-cell>
          <table:table-cell table:style-name="Tabula4.C3" office:value-type="string">
            <text:p text:style-name="P11"/>
          </table:table-cell>
        </table:table-row>
        <table:table-row table:style-name="Tabula4.1">
          <table:table-cell table:style-name="Tabula4.A3" office:value-type="string">
            <text:p text:style-name="P19">Skalošanas mašīnas transporta izdevumi kanalizācijas cauruļvadu skalošanai ar diam.150-300mm darbam novadā (līdz 35km no Balvu pilsētas)</text:p>
          </table:table-cell>
          <table:table-cell table:style-name="Tabula4.A3" office:value-type="string">
            <text:p text:style-name="P25"/>
            <text:p text:style-name="P25"/>
            <text:p text:style-name="P25">km</text:p>
          </table:table-cell>
          <table:table-cell table:style-name="Tabula4.C3" office:value-type="string">
            <text:p text:style-name="P25"/>
            <text:p text:style-name="P25"/>
            <text:p text:style-name="P43">1</text:p>
          </table:table-cell>
          <table:table-cell table:style-name="Tabula4.C3" office:value-type="string">
            <text:p text:style-name="P11"/>
          </table:table-cell>
          <table:table-cell table:style-name="Tabula4.C3" office:value-type="string">
            <text:p text:style-name="P11"/>
          </table:table-cell>
          <table:table-cell table:style-name="Tabula4.A3" office:value-type="string">
            <text:p text:style-name="P11"/>
          </table:table-cell>
          <table:table-cell table:style-name="Tabula4.C3" office:value-type="string">
            <text:p text:style-name="P11"/>
          </table:table-cell>
        </table:table-row>
        <table:table-row table:style-name="Tabula4.1">
          <table:table-cell table:style-name="Tabula4.A3" office:value-type="string">
            <text:p text:style-name="P45"><text:bookmark-start text:name="OLE_LINK371"/><text:bookmark-start text:name="OLE_LINK381"/><text:bookmark-start text:name="OLE_LINK361"/>Cauruļvadu CCTV inspekcija<text:bookmark-end text:name="OLE_LINK371"/><text:bookmark-end text:name="OLE_LINK381"/><text:bookmark-end text:name="OLE_LINK361"/></text:p>
          </table:table-cell>
          <table:table-cell table:style-name="Tabula4.A3" office:value-type="string">
            <text:p text:style-name="P3"><text:span text:style-name="T9"><text:s/></text:span><text:span text:style-name="T11">stundas</text:span></text:p>
          </table:table-cell>
          <table:table-cell table:style-name="Tabula4.C3" office:value-type="string">
            <text:p text:style-name="P11">4</text:p>
          </table:table-cell>
          <table:table-cell table:style-name="Tabula4.C3" office:value-type="string">
            <text:p text:style-name="P12"/>
          </table:table-cell>
          <table:table-cell table:style-name="Tabula4.C3" office:value-type="string">
            <text:p text:style-name="P12"/>
          </table:table-cell>
          <table:table-cell table:style-name="Tabula4.A3" office:value-type="string">
            <text:p text:style-name="P12"/>
          </table:table-cell>
          <table:table-cell table:style-name="Tabula4.C3" office:value-type="string">
            <text:p text:style-name="P12"/>
          </table:table-cell>
        </table:table-row>
        <table:table-row table:style-name="Tabula4.1">
          <table:table-cell table:style-name="Tabula4.C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ula4.A3" office:value-type="string">
            <text:p text:style-name="P28">Kopā:</text:p>
          </table:table-cell>
          <table:table-cell table:style-name="Tabula4.C3" office:value-type="string">
            <text:p text:style-name="P12"/>
          </table:table-cell>
        </table:table-row>
      </table:table>
      <text:p text:style-name="P14"/>
      <text:p text:style-name="P23"><text:span text:style-name="T14">Piedāvājuma cenā ir iekļauti visi nodokļi, nodevas, maksājumi un visas ar </text:span><text:span text:style-name="T19">līguma izpildi</text:span><text:span text:style-name="T14"> <text:s/>saistītās izmaksas, paredzēti visi riski, kas saistīti ar cenu izmaiņām, minimālās darba algas pieaugumu un citiem neparedzētiem apstākļiem, kas var rasties līguma izpildes laikā.</text:span></text:p>
      <text:p text:style-name="P40">Piedāvātās cenas būs nemainīgas visā līguma darbības laikā.</text:p>
      <text:p text:style-name="P30">Ar šo apliecinu piedāvāto cenu pamatotību un spēkā esamību:</text:p>
      <text:p text:style-name="P15"/>
      <text:p text:style-name="P15">Amats:<text:tab/>_______________________</text:p>
      <text:p text:style-name="P13"/>
      <text:p text:style-name="P13">Paraksts:<text:tab/>___________________/ _________________/</text:p>
      <text:p text:style-name="P13"><text:tab/><text:tab/><text:tab/><text:tab/><text:tab/> <text:s text:c="7"/>Vārds, Uzvārds</text:p>
      <text:p text:style-name="P15"/>
      <text:p text:style-name="P23"><text:span text:style-name="T12">20</text:span><text:span text:style-name="T16">23</text:span><text:span text:style-name="T12">.gada _____. _______________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7T14:18:59.501000000</dc:date>
    <meta:editing-duration>PT3M25S</meta:editing-duration>
    <meta:editing-cycles>4</meta:editing-cycles>
    <meta:generator>LibreOffice/7.3.2.2$Windows_X86_64 LibreOffice_project/49f2b1bff42cfccbd8f788c8dc32c1c309559be0</meta:generator>
    <meta:document-statistic meta:table-count="2" meta:image-count="0" meta:object-count="0" meta:page-count="2" meta:paragraph-count="55" meta:word-count="234" meta:character-count="1799" meta:non-whitespace-character-count="1603"/>
  </office:meta>
</office:document-meta>
</file>